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5.288cm"/>
    </style:style>
    <style:style style:name="co2" style:family="table-column">
      <style:table-column-properties fo:break-before="auto" style:column-width="11.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Old URL</text:p>
          </table:table-cell>
          <table:table-cell table:style-name="ce1" office:value-type="string">
            <text:p>Redirect to target:</text:p>
          </table:table-cell>
          <table:table-cell/>
          <table:table-cell table:style-name="ce1" office:value-type="string">
            <text:p>SQL</text:p>
          </table:table-cell>
        </table:table-row>
        <table:table-row table:style-name="ro1">
          <table:table-cell office:value-type="string">
            <text:p>home/</text:p>
          </table:table-cell>
          <table:table-cell office:value-type="string">
            <text:p>/</text:p>
          </table:table-cell>
          <table:table-cell/>
          <table:table-cell table:formula="of:=&quot;insert into tx_realurl_redirects (url_hash, url, destination, has_moved) values (CONV(substring(md5('&quot;&amp;[.A2]&amp;&quot;'),1,7), 16, 10), '&quot;&amp;[.A2]&amp;&quot;', '&quot;&amp;[.B2]&amp;&quot;',1);&quot;" office:value-type="string" office:string-value="insert into tx_realurl_redirects (url_hash, url, destination, has_moved) values (CONV(substring(md5('home/'),1,7), 16, 10), 'home/', '/',1);">
            <text:p>insert into tx_realurl_redirects (url_hash, url, destination, has_moved) values (CONV(substring(md5('home/'),1,7), 16, 10), 'home/', '/',1);</text:p>
          </table:table-cell>
        </table:table-row>
        <table:table-row table:style-name="ro1">
          <table:table-cell office:value-type="string">
            <text:p>it-services/</text:p>
          </table:table-cell>
          <table:table-cell office:value-type="string">
            <text:p>/</text:p>
          </table:table-cell>
          <table:table-cell/>
          <table:table-cell table:formula="of:=&quot;insert into tx_realurl_redirects (url_hash, url, destination, has_moved) values (CONV(substring(md5('&quot;&amp;[.A3]&amp;&quot;'),1,7), 16, 10), '&quot;&amp;[.A3]&amp;&quot;', '&quot;&amp;[.B3]&amp;&quot;',1);&quot;" office:value-type="string" office:string-value="insert into tx_realurl_redirects (url_hash, url, destination, has_moved) values (CONV(substring(md5('it-services/'),1,7), 16, 10), 'it-services/', '/',1);">
            <text:p>insert into tx_realurl_redirects (url_hash, url, destination, has_moved) values (CONV(substring(md5('it-services/'),1,7), 16, 10), 'it-services/', '/',1);</text:p>
          </table:table-cell>
        </table:table-row>
        <table:table-row table:style-name="ro1">
          <table:table-cell office:value-type="string">
            <text:p>kernkompetenzen/</text:p>
          </table:table-cell>
          <table:table-cell office:value-type="string">
            <text:p>ueber-uns/kernkompetenzen/</text:p>
          </table:table-cell>
          <table:table-cell/>
          <table:table-cell table:formula="of:=&quot;insert into tx_realurl_redirects (url_hash, url, destination, has_moved) values (CONV(substring(md5('&quot;&amp;[.A4]&amp;&quot;'),1,7), 16, 10), '&quot;&amp;[.A4]&amp;&quot;', '&quot;&amp;[.B4]&amp;&quot;',1);&quot;" office:value-type="string" office:string-value="insert into tx_realurl_redirects (url_hash, url, destination, has_moved) values (CONV(substring(md5('kernkompetenzen/'),1,7), 16, 10), 'kernkompetenzen/', 'ueber-uns/kernkompetenzen/',1);">
            <text:p>insert into tx_realurl_redirects (url_hash, url, destination, has_moved) values (CONV(substring(md5('kernkompetenzen/'),1,7), 16, 10), 'kernkompetenzen/', 'ueber-uns/kernkompetenzen/',1);</text:p>
          </table:table-cell>
        </table:table-row>
        <table:table-row table:style-name="ro1">
          <table:table-cell office:value-type="string">
            <text:p>ueber-uns/</text:p>
          </table:table-cell>
          <table:table-cell office:value-type="string">
            <text:p>/</text:p>
          </table:table-cell>
          <table:table-cell/>
          <table:table-cell table:formula="of:=&quot;insert into tx_realurl_redirects (url_hash, url, destination, has_moved) values (CONV(substring(md5('&quot;&amp;[.A5]&amp;&quot;'),1,7), 16, 10), '&quot;&amp;[.A5]&amp;&quot;', '&quot;&amp;[.B5]&amp;&quot;',1);&quot;" office:value-type="string" office:string-value="insert into tx_realurl_redirects (url_hash, url, destination, has_moved) values (CONV(substring(md5('ueber-uns/'),1,7), 16, 10), 'ueber-uns/', '/',1);">
            <text:p>insert into tx_realurl_redirects (url_hash, url, destination, has_moved) values (CONV(substring(md5('ueber-uns/'),1,7), 16, 10), 'ueber-uns/', '/',1);</text:p>
          </table:table-cell>
        </table:table-row>
        <table:table-row table:style-name="ro1">
          <table:table-cell office:value-type="string">
            <text:p>it-services/beratungseinsatz/</text:p>
          </table:table-cell>
          <table:table-cell office:value-type="string">
            <text:p>/</text:p>
          </table:table-cell>
          <table:table-cell/>
          <table:table-cell table:formula="of:=&quot;insert into tx_realurl_redirects (url_hash, url, destination, has_moved) values (CONV(substring(md5('&quot;&amp;[.A6]&amp;&quot;'),1,7), 16, 10), '&quot;&amp;[.A6]&amp;&quot;', '&quot;&amp;[.B6]&amp;&quot;',1);&quot;" office:value-type="string" office:string-value="insert into tx_realurl_redirects (url_hash, url, destination, has_moved) values (CONV(substring(md5('it-services/beratungseinsatz/'),1,7), 16, 10), 'it-services/beratungseinsatz/', '/',1);">
            <text:p>insert into tx_realurl_redirects (url_hash, url, destination, has_moved) values (CONV(substring(md5('it-services/beratungseinsatz/'),1,7), 16, 10), 'it-services/beratungseinsatz/', '/',1);</text:p>
          </table:table-cell>
        </table:table-row>
        <table:table-row table:style-name="ro1">
          <table:table-cell office:value-type="string">
            <text:p>it-services/schulungen/</text:p>
          </table:table-cell>
          <table:table-cell office:value-type="string">
            <text:p>datenbanken/</text:p>
          </table:table-cell>
          <table:table-cell/>
          <table:table-cell table:formula="of:=&quot;insert into tx_realurl_redirects (url_hash, url, destination, has_moved) values (CONV(substring(md5('&quot;&amp;[.A7]&amp;&quot;'),1,7), 16, 10), '&quot;&amp;[.A7]&amp;&quot;', '&quot;&amp;[.B7]&amp;&quot;',1);&quot;" office:value-type="string" office:string-value="insert into tx_realurl_redirects (url_hash, url, destination, has_moved) values (CONV(substring(md5('it-services/schulungen/'),1,7), 16, 10), 'it-services/schulungen/', 'datenbanken/',1);">
            <text:p>insert into tx_realurl_redirects (url_hash, url, destination, has_moved) values (CONV(substring(md5('it-services/schulungen/'),1,7), 16, 10), 'it-services/schulungen/', 'datenbanken/',1);</text:p>
          </table:table-cell>
        </table:table-row>
        <table:table-row table:style-name="ro1">
          <table:table-cell office:value-type="string">
            <text:p>it-services/migrationsmanagement/</text:p>
          </table:table-cell>
          <table:table-cell office:value-type="string">
            <text:p>systemadministration/</text:p>
          </table:table-cell>
          <table:table-cell office:value-type="string">
            <text:p>todo!</text:p>
          </table:table-cell>
          <table:table-cell table:formula="of:=&quot;insert into tx_realurl_redirects (url_hash, url, destination, has_moved) values (CONV(substring(md5('&quot;&amp;[.A8]&amp;&quot;'),1,7), 16, 10), '&quot;&amp;[.A8]&amp;&quot;', '&quot;&amp;[.B8]&amp;&quot;',1);&quot;" office:value-type="string" office:string-value="insert into tx_realurl_redirects (url_hash, url, destination, has_moved) values (CONV(substring(md5('it-services/migrationsmanagement/'),1,7), 16, 10), 'it-services/migrationsmanagement/', 'systemadministration/',1);">
            <text:p>insert into tx_realurl_redirects (url_hash, url, destination, has_moved) values (CONV(substring(md5('it-services/migrationsmanagement/'),1,7), 16, 10), 'it-services/migrationsmanagement/', 'systemadministration/',1);</text:p>
          </table:table-cell>
        </table:table-row>
        <table:table-row table:style-name="ro1">
          <table:table-cell office:value-type="string">
            <text:p>it-services/systemadministration/</text:p>
          </table:table-cell>
          <table:table-cell office:value-type="string">
            <text:p>systemadministration/</text:p>
          </table:table-cell>
          <table:table-cell/>
          <table:table-cell table:formula="of:=&quot;insert into tx_realurl_redirects (url_hash, url, destination, has_moved) values (CONV(substring(md5('&quot;&amp;[.A9]&amp;&quot;'),1,7), 16, 10), '&quot;&amp;[.A9]&amp;&quot;', '&quot;&amp;[.B9]&amp;&quot;',1);&quot;" office:value-type="string" office:string-value="insert into tx_realurl_redirects (url_hash, url, destination, has_moved) values (CONV(substring(md5('it-services/systemadministration/'),1,7), 16, 10), 'it-services/systemadministration/', 'systemadministration/',1);">
            <text:p>insert into tx_realurl_redirects (url_hash, url, destination, has_moved) values (CONV(substring(md5('it-services/systemadministration/'),1,7), 16, 10), 'it-services/systemadministration/', 'systemadministration/',1);</text:p>
          </table:table-cell>
        </table:table-row>
        <table:table-row table:style-name="ro1">
          <table:table-cell office:value-type="string">
            <text:p>kernkompetenzen/softwareentwicklung/</text:p>
          </table:table-cell>
          <table:table-cell office:value-type="string">
            <text:p>software-engineering/</text:p>
          </table:table-cell>
          <table:table-cell/>
          <table:table-cell table:formula="of:=&quot;insert into tx_realurl_redirects (url_hash, url, destination, has_moved) values (CONV(substring(md5('&quot;&amp;[.A10]&amp;&quot;'),1,7), 16, 10), '&quot;&amp;[.A10]&amp;&quot;', '&quot;&amp;[.B10]&amp;&quot;',1);&quot;" office:value-type="string" office:string-value="insert into tx_realurl_redirects (url_hash, url, destination, has_moved) values (CONV(substring(md5('kernkompetenzen/softwareentwicklung/'),1,7), 16, 10), 'kernkompetenzen/softwareentwicklung/', 'software-engineering/',1);">
            <text:p>insert into tx_realurl_redirects (url_hash, url, destination, has_moved) values (CONV(substring(md5('kernkompetenzen/softwareentwicklung/'),1,7), 16, 10), 'kernkompetenzen/softwareentwicklung/', 'software-engineering/',1);</text:p>
          </table:table-cell>
        </table:table-row>
        <table:table-row table:style-name="ro1">
          <table:table-cell office:value-type="string">
            <text:p>kernkompetenzen/web-engineering/</text:p>
          </table:table-cell>
          <table:table-cell office:value-type="string">
            <text:p>web-engineering/</text:p>
          </table:table-cell>
          <table:table-cell/>
          <table:table-cell table:formula="of:=&quot;insert into tx_realurl_redirects (url_hash, url, destination, has_moved) values (CONV(substring(md5('&quot;&amp;[.A11]&amp;&quot;'),1,7), 16, 10), '&quot;&amp;[.A11]&amp;&quot;', '&quot;&amp;[.B11]&amp;&quot;',1);&quot;" office:value-type="string" office:string-value="insert into tx_realurl_redirects (url_hash, url, destination, has_moved) values (CONV(substring(md5('kernkompetenzen/web-engineering/'),1,7), 16, 10), 'kernkompetenzen/web-engineering/', 'web-engineering/',1);">
            <text:p>insert into tx_realurl_redirects (url_hash, url, destination, has_moved) values (CONV(substring(md5('kernkompetenzen/web-engineering/'),1,7), 16, 10), 'kernkompetenzen/web-engineering/', 'web-engineering/',1);</text:p>
          </table:table-cell>
        </table:table-row>
        <table:table-row table:style-name="ro1">
          <table:table-cell office:value-type="string">
            <text:p>kernkompetenzen/business-intelligence/</text:p>
          </table:table-cell>
          <table:table-cell office:value-type="string">
            <text:p>business-intelligence/</text:p>
          </table:table-cell>
          <table:table-cell/>
          <table:table-cell table:formula="of:=&quot;insert into tx_realurl_redirects (url_hash, url, destination, has_moved) values (CONV(substring(md5('&quot;&amp;[.A12]&amp;&quot;'),1,7), 16, 10), '&quot;&amp;[.A12]&amp;&quot;', '&quot;&amp;[.B12]&amp;&quot;',1);&quot;" office:value-type="string" office:string-value="insert into tx_realurl_redirects (url_hash, url, destination, has_moved) values (CONV(substring(md5('kernkompetenzen/business-intelligence/'),1,7), 16, 10), 'kernkompetenzen/business-intelligence/', 'business-intelligence/',1);">
            <text:p>insert into tx_realurl_redirects (url_hash, url, destination, has_moved) values (CONV(substring(md5('kernkompetenzen/business-intelligence/'),1,7), 16, 10), 'kernkompetenzen/business-intelligence/', 'business-intelligence/',1);</text:p>
          </table:table-cell>
        </table:table-row>
        <table:table-row table:style-name="ro1">
          <table:table-cell office:value-type="string">
            <text:p>kernkompetenzen/datenbankentwicklung/</text:p>
          </table:table-cell>
          <table:table-cell office:value-type="string">
            <text:p>datenbanken/datenbankentwicklung/</text:p>
          </table:table-cell>
          <table:table-cell/>
          <table:table-cell table:formula="of:=&quot;insert into tx_realurl_redirects (url_hash, url, destination, has_moved) values (CONV(substring(md5('&quot;&amp;[.A13]&amp;&quot;'),1,7), 16, 10), '&quot;&amp;[.A13]&amp;&quot;', '&quot;&amp;[.B13]&amp;&quot;',1);&quot;" office:value-type="string" office:string-value="insert into tx_realurl_redirects (url_hash, url, destination, has_moved) values (CONV(substring(md5('kernkompetenzen/datenbankentwicklung/'),1,7), 16, 10), 'kernkompetenzen/datenbankentwicklung/', 'datenbanken/datenbankentwicklung/',1);">
            <text:p>insert into tx_realurl_redirects (url_hash, url, destination, has_moved) values (CONV(substring(md5('kernkompetenzen/datenbankentwicklung/'),1,7), 16, 10), 'kernkompetenzen/datenbankentwicklung/', 'datenbanken/datenbankentwicklung/',1);</text:p>
          </table:table-cell>
        </table:table-row>
        <table:table-row table:style-name="ro1">
          <table:table-cell office:value-type="string">
            <text:p>kernkompetenzen/it-infrastruktur/</text:p>
          </table:table-cell>
          <table:table-cell office:value-type="string">
            <text:p>systemadministration/</text:p>
          </table:table-cell>
          <table:table-cell office:value-type="string">
            <text:p>todo!</text:p>
          </table:table-cell>
          <table:table-cell table:formula="of:=&quot;insert into tx_realurl_redirects (url_hash, url, destination, has_moved) values (CONV(substring(md5('&quot;&amp;[.A14]&amp;&quot;'),1,7), 16, 10), '&quot;&amp;[.A14]&amp;&quot;', '&quot;&amp;[.B14]&amp;&quot;',1);&quot;" office:value-type="string" office:string-value="insert into tx_realurl_redirects (url_hash, url, destination, has_moved) values (CONV(substring(md5('kernkompetenzen/it-infrastruktur/'),1,7), 16, 10), 'kernkompetenzen/it-infrastruktur/', 'systemadministration/',1);">
            <text:p>insert into tx_realurl_redirects (url_hash, url, destination, has_moved) values (CONV(substring(md5('kernkompetenzen/it-infrastruktur/'),1,7), 16, 10), 'kernkompetenzen/it-infrastruktur/', 'systemadministration/',1);</text:p>
          </table:table-cell>
        </table:table-row>
        <table:table-row table:style-name="ro1">
          <table:table-cell office:value-type="string">
            <text:p>kernkompetenzen/migrationsmanagement/</text:p>
          </table:table-cell>
          <table:table-cell office:value-type="string">
            <text:p>systemadministration/</text:p>
          </table:table-cell>
          <table:table-cell office:value-type="string">
            <text:p>todo!</text:p>
          </table:table-cell>
          <table:table-cell table:formula="of:=&quot;insert into tx_realurl_redirects (url_hash, url, destination, has_moved) values (CONV(substring(md5('&quot;&amp;[.A15]&amp;&quot;'),1,7), 16, 10), '&quot;&amp;[.A15]&amp;&quot;', '&quot;&amp;[.B15]&amp;&quot;',1);&quot;" office:value-type="string" office:string-value="insert into tx_realurl_redirects (url_hash, url, destination, has_moved) values (CONV(substring(md5('kernkompetenzen/migrationsmanagement/'),1,7), 16, 10), 'kernkompetenzen/migrationsmanagement/', 'systemadministration/',1);">
            <text:p>insert into tx_realurl_redirects (url_hash, url, destination, has_moved) values (CONV(substring(md5('kernkompetenzen/migrationsmanagement/'),1,7), 16, 10), 'kernkompetenzen/migrationsmanagement/', 'systemadministration/',1);</text:p>
          </table:table-cell>
        </table:table-row>
        <table:table-row table:style-name="ro1">
          <table:table-cell office:value-type="string">
            <text:p>kernkompetenzen/systemadministration/</text:p>
          </table:table-cell>
          <table:table-cell office:value-type="string">
            <text:p>systemadministration/</text:p>
          </table:table-cell>
          <table:table-cell office:value-type="string">
            <text:p>todo!</text:p>
          </table:table-cell>
          <table:table-cell table:formula="of:=&quot;insert into tx_realurl_redirects (url_hash, url, destination, has_moved) values (CONV(substring(md5('&quot;&amp;[.A16]&amp;&quot;'),1,7), 16, 10), '&quot;&amp;[.A16]&amp;&quot;', '&quot;&amp;[.B16]&amp;&quot;',1);&quot;" office:value-type="string" office:string-value="insert into tx_realurl_redirects (url_hash, url, destination, has_moved) values (CONV(substring(md5('kernkompetenzen/systemadministration/'),1,7), 16, 10), 'kernkompetenzen/systemadministration/', 'systemadministration/',1);">
            <text:p>insert into tx_realurl_redirects (url_hash, url, destination, has_moved) values (CONV(substring(md5('kernkompetenzen/systemadministration/'),1,7), 16, 10), 'kernkompetenzen/systemadministration/', 'systemadministration/',1);</text:p>
          </table:table-cell>
        </table:table-row>
        <table:table-row table:style-name="ro1">
          <table:table-cell office:value-type="string">
            <text:p>it-services/beratungseinsatz/database-design-and-tuning/</text:p>
          </table:table-cell>
          <table:table-cell office:value-type="string">
            <text:p>datenbanken/database-design-and-tuning/</text:p>
          </table:table-cell>
          <table:table-cell/>
          <table:table-cell table:formula="of:=&quot;insert into tx_realurl_redirects (url_hash, url, destination, has_moved) values (CONV(substring(md5('&quot;&amp;[.A17]&amp;&quot;'),1,7), 16, 10), '&quot;&amp;[.A17]&amp;&quot;', '&quot;&amp;[.B17]&amp;&quot;',1);&quot;" office:value-type="string" office:string-value="insert into tx_realurl_redirects (url_hash, url, destination, has_moved) values (CONV(substring(md5('it-services/beratungseinsatz/database-design-and-tuning/'),1,7), 16, 10), 'it-services/beratungseinsatz/database-design-and-tuning/', 'datenbanken/database-design-and-tuning/',1);">
            <text:p>insert into tx_realurl_redirects (url_hash, url, destination, has_moved) values (CONV(substring(md5('it-services/beratungseinsatz/database-design-and-tuning/'),1,7), 16, 10), 'it-services/beratungseinsatz/database-design-and-tuning/', 'datenbanken/database-design-and-tuning/',1);</text:p>
          </table:table-cell>
        </table:table-row>
        <table:table-row table:style-name="ro1">
          <table:table-cell office:value-type="string">
            <text:p>it-services/schulungen/mysql-basic-sql/</text:p>
          </table:table-cell>
          <table:table-cell office:value-type="string">
            <text:p>datenbanken/mysql-basic-sql/</text:p>
          </table:table-cell>
          <table:table-cell/>
          <table:table-cell table:formula="of:=&quot;insert into tx_realurl_redirects (url_hash, url, destination, has_moved) values (CONV(substring(md5('&quot;&amp;[.A18]&amp;&quot;'),1,7), 16, 10), '&quot;&amp;[.A18]&amp;&quot;', '&quot;&amp;[.B18]&amp;&quot;',1);&quot;" office:value-type="string" office:string-value="insert into tx_realurl_redirects (url_hash, url, destination, has_moved) values (CONV(substring(md5('it-services/schulungen/mysql-basic-sql/'),1,7), 16, 10), 'it-services/schulungen/mysql-basic-sql/', 'datenbanken/mysql-basic-sql/',1);">
            <text:p>insert into tx_realurl_redirects (url_hash, url, destination, has_moved) values (CONV(substring(md5('it-services/schulungen/mysql-basic-sql/'),1,7), 16, 10), 'it-services/schulungen/mysql-basic-sql/', 'datenbanken/mysql-basic-sql/',1);</text:p>
          </table:table-cell>
        </table:table-row>
        <table:table-row table:style-name="ro1">
          <table:table-cell office:value-type="string">
            <text:p>it-services/schulungen/mysql-advanced-sql/</text:p>
          </table:table-cell>
          <table:table-cell office:value-type="string">
            <text:p>datenbanken/mysql-advanced-sql/</text:p>
          </table:table-cell>
          <table:table-cell/>
          <table:table-cell table:formula="of:=&quot;insert into tx_realurl_redirects (url_hash, url, destination, has_moved) values (CONV(substring(md5('&quot;&amp;[.A19]&amp;&quot;'),1,7), 16, 10), '&quot;&amp;[.A19]&amp;&quot;', '&quot;&amp;[.B19]&amp;&quot;',1);&quot;" office:value-type="string" office:string-value="insert into tx_realurl_redirects (url_hash, url, destination, has_moved) values (CONV(substring(md5('it-services/schulungen/mysql-advanced-sql/'),1,7), 16, 10), 'it-services/schulungen/mysql-advanced-sql/', 'datenbanken/mysql-advanced-sql/',1);">
            <text:p>insert into tx_realurl_redirects (url_hash, url, destination, has_moved) values (CONV(substring(md5('it-services/schulungen/mysql-advanced-sql/'),1,7), 16, 10), 'it-services/schulungen/mysql-advanced-sql/', 'datenbanken/mysql-advanced-sql/',1);</text:p>
          </table:table-cell>
        </table:table-row>
        <table:table-row table:style-name="ro1">
          <table:table-cell office:value-type="string">
            <text:p>it-services/schulungen/mysql-administration/</text:p>
          </table:table-cell>
          <table:table-cell office:value-type="string">
            <text:p>datenbanken/mysql-administration/</text:p>
          </table:table-cell>
          <table:table-cell/>
          <table:table-cell table:formula="of:=&quot;insert into tx_realurl_redirects (url_hash, url, destination, has_moved) values (CONV(substring(md5('&quot;&amp;[.A20]&amp;&quot;'),1,7), 16, 10), '&quot;&amp;[.A20]&amp;&quot;', '&quot;&amp;[.B20]&amp;&quot;',1);&quot;" office:value-type="string" office:string-value="insert into tx_realurl_redirects (url_hash, url, destination, has_moved) values (CONV(substring(md5('it-services/schulungen/mysql-administration/'),1,7), 16, 10), 'it-services/schulungen/mysql-administration/', 'datenbanken/mysql-administration/',1);">
            <text:p>insert into tx_realurl_redirects (url_hash, url, destination, has_moved) values (CONV(substring(md5('it-services/schulungen/mysql-administration/'),1,7), 16, 10), 'it-services/schulungen/mysql-administration/', 'datenbanken/mysql-administration/',1);</text:p>
          </table:table-cell>
        </table:table-row>
        <table:table-row table:style-name="ro1">
          <table:table-cell office:value-type="string">
            <text:p>it-services/schulungen/database-design-and-tuning/</text:p>
          </table:table-cell>
          <table:table-cell office:value-type="string">
            <text:p>datenbanken/mysql-database-design-and-tuning/</text:p>
          </table:table-cell>
          <table:table-cell/>
          <table:table-cell table:formula="of:=&quot;insert into tx_realurl_redirects (url_hash, url, destination, has_moved) values (CONV(substring(md5('&quot;&amp;[.A21]&amp;&quot;'),1,7), 16, 10), '&quot;&amp;[.A21]&amp;&quot;', '&quot;&amp;[.B21]&amp;&quot;',1);&quot;" office:value-type="string" office:string-value="insert into tx_realurl_redirects (url_hash, url, destination, has_moved) values (CONV(substring(md5('it-services/schulungen/database-design-and-tuning/'),1,7), 16, 10), 'it-services/schulungen/database-design-and-tuning/', 'datenbanken/mysql-database-design-and-tuning/',1);">
            <text:p>insert into tx_realurl_redirects (url_hash, url, destination, has_moved) values (CONV(substring(md5('it-services/schulungen/database-design-and-tuning/'),1,7), 16, 10), 'it-services/schulungen/database-design-and-tuning/', 'datenbanken/mysql-database-design-and-tuning/',1);</text:p>
          </table:table-cell>
        </table:table-row>
        <table:table-row table:style-name="ro1">
          <table:table-cell office:value-type="string">
            <text:p>it-services/migrationsmanagement/typo3-update-auf-version-45-lts/</text:p>
          </table:table-cell>
          <table:table-cell office:value-type="string">
            <text:p>web-engineering/typo3-update-auf-version-45-lts/</text:p>
          </table:table-cell>
          <table:table-cell/>
          <table:table-cell table:formula="of:=&quot;insert into tx_realurl_redirects (url_hash, url, destination, has_moved) values (CONV(substring(md5('&quot;&amp;[.A22]&amp;&quot;'),1,7), 16, 10), '&quot;&amp;[.A22]&amp;&quot;', '&quot;&amp;[.B22]&amp;&quot;',1);&quot;" office:value-type="string" office:string-value="insert into tx_realurl_redirects (url_hash, url, destination, has_moved) values (CONV(substring(md5('it-services/migrationsmanagement/typo3-update-auf-version-45-lts/'),1,7), 16, 10), 'it-services/migrationsmanagement/typo3-update-auf-version-45-lts/', 'web-engineering/typo3-update-auf-version-45-lts/',1);">
            <text:p>insert into tx_realurl_redirects (url_hash, url, destination, has_moved) values (CONV(substring(md5('it-services/migrationsmanagement/typo3-update-auf-version-45-lts/'),1,7), 16, 10), 'it-services/migrationsmanagement/typo3-update-auf-version-45-lts/', 'web-engineering/typo3-update-auf-version-45-lts/',1);</text:p>
          </table:table-cell>
        </table:table-row>
        <table:table-row table:style-name="ro1">
          <table:table-cell office:value-type="string">
            <text:p>it-services/migrationsmanagement/debian-update-von-lenny-auf-squeeze/</text:p>
          </table:table-cell>
          <table:table-cell office:value-type="string">
            <text:p>systemadministration/debian-update-von-lenny-auf-squeeze/</text:p>
          </table:table-cell>
          <table:table-cell/>
          <table:table-cell table:formula="of:=&quot;insert into tx_realurl_redirects (url_hash, url, destination, has_moved) values (CONV(substring(md5('&quot;&amp;[.A23]&amp;&quot;'),1,7), 16, 10), '&quot;&amp;[.A23]&amp;&quot;', '&quot;&amp;[.B23]&amp;&quot;',1);&quot;" office:value-type="string" office:string-value="insert into tx_realurl_redirects (url_hash, url, destination, has_moved) values (CONV(substring(md5('it-services/migrationsmanagement/debian-update-von-lenny-auf-squeeze/'),1,7), 16, 10), 'it-services/migrationsmanagement/debian-update-von-lenny-auf-squeeze/', 'systemadministration/debian-update-von-lenny-auf-squeeze/',1);">
            <text:p>insert into tx_realurl_redirects (url_hash, url, destination, has_moved) values (CONV(substring(md5('it-services/migrationsmanagement/debian-update-von-lenny-auf-squeeze/'),1,7), 16, 10), 'it-services/migrationsmanagement/debian-update-von-lenny-auf-squeeze/', 'systemadministration/debian-update-von-lenny-auf-squeeze/',1);</text:p>
          </table:table-cell>
        </table:table-row>
        <table:table-row table:style-name="ro1">
          <table:table-cell office:value-type="string">
            <text:p>it-services/systemadministration/datenrettung/</text:p>
          </table:table-cell>
          <table:table-cell office:value-type="string">
            <text:p>systemadministration/datenrettung/</text:p>
          </table:table-cell>
          <table:table-cell/>
          <table:table-cell table:formula="of:=&quot;insert into tx_realurl_redirects (url_hash, url, destination, has_moved) values (CONV(substring(md5('&quot;&amp;[.A24]&amp;&quot;'),1,7), 16, 10), '&quot;&amp;[.A24]&amp;&quot;', '&quot;&amp;[.B24]&amp;&quot;',1);&quot;" office:value-type="string" office:string-value="insert into tx_realurl_redirects (url_hash, url, destination, has_moved) values (CONV(substring(md5('it-services/systemadministration/datenrettung/'),1,7), 16, 10), 'it-services/systemadministration/datenrettung/', 'systemadministration/datenrettung/',1);">
            <text:p>insert into tx_realurl_redirects (url_hash, url, destination, has_moved) values (CONV(substring(md5('it-services/systemadministration/datenrettung/'),1,7), 16, 10), 'it-services/systemadministration/datenrettung/', 'systemadministration/datenrettung/',1);</text:p>
          </table:table-cell>
        </table:table-row>
        <table:table-row table:style-name="ro1">
          <table:table-cell office:value-type="string">
            <text:p>it-services/systemadministration/virenbeseitigung/</text:p>
          </table:table-cell>
          <table:table-cell office:value-type="string">
            <text:p>systemadministration/virenbeseitigung-laptop/</text:p>
          </table:table-cell>
          <table:table-cell/>
          <table:table-cell table:formula="of:=&quot;insert into tx_realurl_redirects (url_hash, url, destination, has_moved) values (CONV(substring(md5('&quot;&amp;[.A25]&amp;&quot;'),1,7), 16, 10), '&quot;&amp;[.A25]&amp;&quot;', '&quot;&amp;[.B25]&amp;&quot;',1);&quot;" office:value-type="string" office:string-value="insert into tx_realurl_redirects (url_hash, url, destination, has_moved) values (CONV(substring(md5('it-services/systemadministration/virenbeseitigung/'),1,7), 16, 10), 'it-services/systemadministration/virenbeseitigung/', 'systemadministration/virenbeseitigung-laptop/',1);">
            <text:p>insert into tx_realurl_redirects (url_hash, url, destination, has_moved) values (CONV(substring(md5('it-services/systemadministration/virenbeseitigung/'),1,7), 16, 10), 'it-services/systemadministration/virenbeseitigung/', 'systemadministration/virenbeseitigung-laptop/',1);</text:p>
          </table:table-cell>
        </table:table-row>
        <table:table-row table:style-name="ro1">
          <table:table-cell office:value-type="string">
            <text:p>it-services/business-intelligence/datenaufbereitung-etl/</text:p>
          </table:table-cell>
          <table:table-cell office:value-type="string">
            <text:p>business-intelligence/datenaufbereitungetl/</text:p>
          </table:table-cell>
          <table:table-cell/>
          <table:table-cell table:formula="of:=&quot;insert into tx_realurl_redirects (url_hash, url, destination, has_moved) values (CONV(substring(md5('&quot;&amp;[.A26]&amp;&quot;'),1,7), 16, 10), '&quot;&amp;[.A26]&amp;&quot;', '&quot;&amp;[.B26]&amp;&quot;',1);&quot;" office:value-type="string" office:string-value="insert into tx_realurl_redirects (url_hash, url, destination, has_moved) values (CONV(substring(md5('it-services/business-intelligence/datenaufbereitung-etl/'),1,7), 16, 10), 'it-services/business-intelligence/datenaufbereitung-etl/', 'business-intelligence/datenaufbereitungetl/',1);">
            <text:p>insert into tx_realurl_redirects (url_hash, url, destination, has_moved) values (CONV(substring(md5('it-services/business-intelligence/datenaufbereitung-etl/'),1,7), 16, 10), 'it-services/business-intelligence/datenaufbereitung-etl/', 'business-intelligence/datenaufbereitungetl/',1);</text:p>
          </table:table-cell>
        </table:table-row>
        <table:table-row table:style-name="ro1">
          <table:table-cell office:value-type="string">
            <text:p>it-services/business-intelligence/adhoc-analyse/</text:p>
          </table:table-cell>
          <table:table-cell office:value-type="string">
            <text:p>business-intelligence/adhoc-analyse/</text:p>
          </table:table-cell>
          <table:table-cell/>
          <table:table-cell table:formula="of:=&quot;insert into tx_realurl_redirects (url_hash, url, destination, has_moved) values (CONV(substring(md5('&quot;&amp;[.A27]&amp;&quot;'),1,7), 16, 10), '&quot;&amp;[.A27]&amp;&quot;', '&quot;&amp;[.B27]&amp;&quot;',1);&quot;" office:value-type="string" office:string-value="insert into tx_realurl_redirects (url_hash, url, destination, has_moved) values (CONV(substring(md5('it-services/business-intelligence/adhoc-analyse/'),1,7), 16, 10), 'it-services/business-intelligence/adhoc-analyse/', 'business-intelligence/adhoc-analyse/',1);">
            <text:p>insert into tx_realurl_redirects (url_hash, url, destination, has_moved) values (CONV(substring(md5('it-services/business-intelligence/adhoc-analyse/'),1,7), 16, 10), 'it-services/business-intelligence/adhoc-analyse/', 'business-intelligence/adhoc-analyse/',1);</text:p>
          </table:table-cell>
        </table:table-row>
        <table:table-row table:style-name="ro1">
          <table:table-cell office:value-type="string">
            <text:p>it-services/business-intelligence/datawarehouse/</text:p>
          </table:table-cell>
          <table:table-cell office:value-type="string">
            <text:p>business-intelligence/datawarehouse/</text:p>
          </table:table-cell>
          <table:table-cell/>
          <table:table-cell table:formula="of:=&quot;insert into tx_realurl_redirects (url_hash, url, destination, has_moved) values (CONV(substring(md5('&quot;&amp;[.A28]&amp;&quot;'),1,7), 16, 10), '&quot;&amp;[.A28]&amp;&quot;', '&quot;&amp;[.B28]&amp;&quot;',1);&quot;" office:value-type="string" office:string-value="insert into tx_realurl_redirects (url_hash, url, destination, has_moved) values (CONV(substring(md5('it-services/business-intelligence/datawarehouse/'),1,7), 16, 10), 'it-services/business-intelligence/datawarehouse/', 'business-intelligence/datawarehouse/',1);">
            <text:p>insert into tx_realurl_redirects (url_hash, url, destination, has_moved) values (CONV(substring(md5('it-services/business-intelligence/datawarehouse/'),1,7), 16, 10), 'it-services/business-intelligence/datawarehouse/', 'business-intelligence/datawarehouse/',1);</text:p>
          </table:table-cell>
        </table:table-row>
        <table:table-row table:style-name="ro1">
          <table:table-cell office:value-type="string">
            <text:p>it-services/business-intelligence/data-mining/</text:p>
          </table:table-cell>
          <table:table-cell office:value-type="string">
            <text:p>business-intelligence/data-mining/</text:p>
          </table:table-cell>
          <table:table-cell/>
          <table:table-cell table:formula="of:=&quot;insert into tx_realurl_redirects (url_hash, url, destination, has_moved) values (CONV(substring(md5('&quot;&amp;[.A29]&amp;&quot;'),1,7), 16, 10), '&quot;&amp;[.A29]&amp;&quot;', '&quot;&amp;[.B29]&amp;&quot;',1);&quot;" office:value-type="string" office:string-value="insert into tx_realurl_redirects (url_hash, url, destination, has_moved) values (CONV(substring(md5('it-services/business-intelligence/data-mining/'),1,7), 16, 10), 'it-services/business-intelligence/data-mining/', 'business-intelligence/data-mining/',1);">
            <text:p>insert into tx_realurl_redirects (url_hash, url, destination, has_moved) values (CONV(substring(md5('it-services/business-intelligence/data-mining/'),1,7), 16, 10), 'it-services/business-intelligence/data-mining/', 'business-intelligence/data-mining/',1);</text:p>
          </table:table-cell>
        </table:table-row>
        <table:table-row table:style-name="ro1">
          <table:table-cell office:value-type="string">
            <text:p>ueber-uns/kontakt/nachricht-erhalten/</text:p>
          </table:table-cell>
          <table:table-cell office:value-type="string">
            <text:p>ueber-uns/nachricht-erhalten/</text:p>
          </table:table-cell>
          <table:table-cell/>
          <table:table-cell table:formula="of:=&quot;insert into tx_realurl_redirects (url_hash, url, destination, has_moved) values (CONV(substring(md5('&quot;&amp;[.A30]&amp;&quot;'),1,7), 16, 10), '&quot;&amp;[.A30]&amp;&quot;', '&quot;&amp;[.B30]&amp;&quot;',1);&quot;" office:value-type="string" office:string-value="insert into tx_realurl_redirects (url_hash, url, destination, has_moved) values (CONV(substring(md5('ueber-uns/kontakt/nachricht-erhalten/'),1,7), 16, 10), 'ueber-uns/kontakt/nachricht-erhalten/', 'ueber-uns/nachricht-erhalten/',1);">
            <text:p>insert into tx_realurl_redirects (url_hash, url, destination, has_moved) values (CONV(substring(md5('ueber-uns/kontakt/nachricht-erhalten/'),1,7), 16, 10), 'ueber-uns/kontakt/nachricht-erhalten/', 'ueber-uns/nachricht-erhalten/',1);</text:p>
          </table:table-cell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18:48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Mayer</meta:initial-creator>
    <meta:creation-date>2011-08-29T18:07:29</meta:creation-date>
    <dc:date>2011-08-29T18:48:56</dc:date>
    <dc:creator>Thomas Mayer</dc:creator>
    <meta:editing-duration>PT41M28S</meta:editing-duration>
    <meta:editing-cycles>3</meta:editing-cycles>
    <meta:generator>LibreOffice/3.3$Unix LibreOffice_project/330m19$Build-301</meta:generator>
    <meta:document-statistic meta:table-count="3" meta:cell-count="94" meta:object-count="0"/>
  </office:meta>
</office:document-meta>
</file>